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margin-bottom="0.1256in"/>
      <style:text-properties style:font-name-complex="Times New Roman" fo:font-size="14pt" style:font-size-asian="14pt" style:font-size-complex="14pt"/>
    </style:style>
    <style:style style:name="P3" style:parent-style-name="Textbody" style:family="paragraph">
      <style:paragraph-properties fo:margin-bottom="0.1256in"/>
      <style:text-properties style:font-name-complex="Times New Roman" fo:font-size="14pt" style:font-size-asian="14pt" style:font-size-complex="14pt"/>
    </style:style>
    <style:style style:name="P4" style:parent-style-name="Textbody" style:family="paragraph">
      <style:paragraph-properties fo:margin-bottom="0.1256in"/>
      <style:text-properties style:font-name-complex="Times New Roman" fo:font-size="14pt" style:font-size-asian="14pt" style:font-size-complex="14pt"/>
    </style:style>
    <style:style style:name="P5" style:parent-style-name="Textbody" style:family="paragraph">
      <style:paragraph-properties fo:margin-bottom="0.1256in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center" fo:margin-bottom="0.1666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Textbody" style:family="paragraph">
      <style:paragraph-properties fo:margin-bottom="0.1666in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" style:parent-style-name="Textbody" style:list-style-name="LFO1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28" style:parent-style-name="Textbody" style:list-style-name="LFO1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29" style:parent-style-name="Textbody" style:list-style-name="LFO1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30" style:parent-style-name="Textbody" style:list-style-name="LFO1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31" style:parent-style-name="Textbody" style:list-style-name="LFO1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32" style:parent-style-name="Textbody" style:family="paragraph">
      <style:paragraph-properties fo:margin-bottom="0.1666in" fo:margin-left="0.2361in" fo:text-indent="-0.2361in">
        <style:tab-stops/>
      </style:paragraph-properties>
      <style:text-properties style:font-name-complex="Times New Roman" fo:font-size="14pt" style:font-size-asian="14pt" style:font-size-complex="14pt"/>
    </style:style>
    <style:style style:name="P33" style:parent-style-name="Textbody" style:family="paragraph">
      <style:paragraph-properties fo:margin-bottom="0.1666in" fo:margin-left="0.2361in" fo:text-indent="-0.2361in">
        <style:tab-stops/>
      </style:paragraph-properties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margin-bottom="0.1666in" fo:margin-left="0.2361in" fo:text-indent="-0.2361in">
        <style:tab-stops/>
      </style:paragraph-properties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margin-bottom="0in" fo:margin-left="0.2361in" fo:text-indent="-0.2361in">
        <style:tab-stops/>
      </style:paragraph-properties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margin-bottom="0in" fo:margin-left="0.2361in" fo:text-indent="-0.2361in">
        <style:tab-stops/>
      </style:paragraph-properties>
      <style:text-properties style:font-name-complex="Times New Roman" fo:font-size="14pt" style:font-size-asian="14pt" style:font-size-complex="14pt"/>
    </style:style>
    <style:style style:name="P46" style:parent-style-name="Textbody" style:family="paragraph">
      <style:paragraph-properties fo:margin-bottom="0in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1" style:parent-style-name="Textbody" style:family="paragraph">
      <style:paragraph-properties fo:margin-bottom="0in" fo:margin-left="0.2361in" fo:text-indent="-0.2361in">
        <style:tab-stops/>
      </style:paragraph-properties>
      <style:text-properties style:font-name-complex="Times New Roman" fo:font-size="14pt" style:font-size-asian="14pt" style:font-size-complex="14pt"/>
    </style:style>
    <style:style style:name="P52" style:parent-style-name="Textbody" style:family="paragraph">
      <style:paragraph-properties fo:margin-bottom="0in" fo:margin-left="0.2361in" fo:text-indent="-0.2361in">
        <style:tab-stops/>
      </style:paragraph-properties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margin-bottom="0in" fo:margin-left="0.2361in" fo:text-indent="-0.2361in">
        <style:tab-stops/>
      </style:paragraph-properties>
      <style:text-properties style:font-name-complex="Times New Roman" fo:font-size="14pt" style:font-size-asian="14pt" style:font-size-complex="14pt"/>
    </style:style>
    <style:style style:name="P57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58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59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65" style:parent-style-name="Textbody" style:family="paragraph">
      <style:text-properties style:font-name-complex="Times New Roman" fo:color="#000000" fo:font-size="14pt" style:font-size-asian="14pt" style:font-size-complex="14pt"/>
    </style:style>
    <style:style style:name="P66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68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text-align="center" fo:margin-bottom="0in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3" style:parent-style-name="Textbody" style:family="paragraph">
      <style:paragraph-properties fo:margin-bottom="0in"/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paragraph-properties fo:margin-bottom="0.1666in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Textbody" style:list-style-name="LFO2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80" style:parent-style-name="Textbody" style:list-style-name="LFO2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81" style:parent-style-name="Textbody" style:list-style-name="LFO2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82" style:parent-style-name="Textbody" style:list-style-name="LFO2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83" style:parent-style-name="Textbody" style:list-style-name="LFO2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84" style:parent-style-name="Textbody" style:list-style-name="LFO2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85" style:parent-style-name="Textbody" style:list-style-name="LFO2" style:family="paragraph">
      <style:paragraph-properties fo:margin-bottom="0.0868in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Textbody" style:family="paragraph">
      <style:paragraph-properties fo:margin-bottom="0.1666in"/>
      <style:text-properties style:font-name-complex="Times New Roman" fo:font-size="14pt" style:font-size-asian="14pt" style:font-size-complex="14pt"/>
    </style:style>
    <style:style style:name="P90" style:parent-style-name="Textbody" style:list-style-name="LFO3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91" style:parent-style-name="Textbody" style:list-style-name="LFO3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92" style:parent-style-name="Textbody" style:list-style-name="LFO3" style:family="paragraph">
      <style:paragraph-properties fo:margin-bottom="0.1666in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5" style:parent-style-name="Textbody" style:list-style-name="LFO3" style:family="paragraph">
      <style:paragraph-properties fo:margin-bottom="0.0868in"/>
      <style:text-properties style:font-name-complex="Times New Roman" fo:font-size="14pt" style:font-size-asian="14pt" style:font-size-complex="14pt"/>
    </style:style>
    <style:style style:name="P96" style:parent-style-name="Textbody" style:family="paragraph">
      <style:paragraph-properties fo:margin-bottom="0.1666in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" style:parent-style-name="Textbody" style:family="paragraph">
      <style:paragraph-properties fo:margin-bottom="0.1666in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Textbody" style:family="paragraph">
      <style:paragraph-properties fo:margin-bottom="0.1666in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1" style:parent-style-name="Textbody" style:family="paragraph">
      <style:paragraph-properties fo:text-align="center" fo:margin-bottom="0.1666in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margin-bottom="0.1666in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margin-bottom="0.1666in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1. Общие положения</text:p>
      <text:p text:style-name="P2">1.1 Правила проживания в Отеле «Бригантина» разработаны в соответствии с «Правилами предоставления гостиничных услуг в РФ», установленными Постановлением<text:s/>Правительства РФ от 18.11.2020 г. № 1853.</text:p>
      <text:p text:style-name="P3">1.2 Отель предназначен для предоставления услуг, согласно вышеперечисленных Правил.</text:p>
      <text:p text:style-name="P4">1.3 Режим работы отеля — круглосуточный.</text:p>
      <text:p text:style-name="P5"><text:span text:style-name="T6">1.4<text:s/></text:span><text:span text:style-name="T7">Минимальное количество суток проживания летом<text:s/></text:span><text:span text:style-name="T8">–</text:span><text:span text:style-name="T9"><text:s/>3</text:span><text:span text:style-name="T10"><text:s/>(трое)</text:span><text:span text:style-name="T11">, зимой<text:s/></text:span><text:span text:style-name="T12">–</text:span><text:span text:style-name="T13"><text:s/>2</text:span><text:span text:style-name="T14"><text:s/>(двое)</text:span><text:span text:style-name="T15">.</text:span><text:s/><text:span text:style-name="T16">Бронирование с предоплатой<text:s/></text:span><text:span text:style-name="T17">за<text:s/></text:span><text:span text:style-name="T18">1</text:span><text:span text:style-name="T19">-е</text:span><text:span text:style-name="T20"><text:s/>сутки.</text:span></text:p>
      <text:p text:style-name="P21">2. Порядок бронирования и оплаты проживания в отеле</text:p>
      <text:p text:style-name="P22"><text:span text:style-name="T23">2.1</text:span><text:span text:style-name="T24"><text:s/></text:span><text:span text:style-name="T25">Договор на предоставление гостини</text:span><text:span text:style-name="T26">чных у слуг заключается при предъявлении гостем документа, удостоверяющего его личность, оформленного в установленном порядке, в том числе:</text:span></text:p>
      <text:list text:style-name="LFO1" text:continue-numbering="true">
        <text:list-item>
          <text:p text:style-name="P27">Паспорта гражданина Российской Федерации, удостоверяющего личность гражданина Российской Федерации на территории Российской Федерации</text:p>
        </text:list-item>
        <text:list-item>
          <text:p text:style-name="P28">Свидетельства о рождении - для лица, не достигшего 14-летнего возраста</text:p>
        </text:list-item>
        <text:list-item>
          <text:p text:style-name="P29">Паспорта иностранного гражданина либо иного документа, установленного федеральным законом или признанного в соответствии с международным договором Российской Федерации<text:s/>в качестве документа, удостоверяющего личность иностранного гражданина</text:p>
        </text:list-item>
        <text:list-item>
          <text:p text:style-name="P30">Разрешения на временное проживание лица без гражданства</text:p>
        </text:list-item>
        <text:list-item>
          <text:p text:style-name="P31">Вида на жительство лица без гражданства<text:line-break/></text:p>
        </text:list-item>
      </text:list>
      <text:p text:style-name="P32">2.2 В случае предварительной оплаты проживания, гость предъявляет документ, подтверждающий оплату.</text:p>
      <text:p text:style-name="P33"><text:span text:style-name="T34">2.3<text:s/></text:span><text:span text:style-name="T35">Гость может забронировать номер в отеле путём отправления заявки посредством электронной почты, телефонной или иной связи, позволяющей достоверно установить, что заявка исходит от потребителя.</text:span></text:p>
      <text:p text:style-name="P36"><text:span text:style-name="T37">2.4</text:span><text:span text:style-name="T38"><text:s/></text:span><text:span text:style-name="T39">В случае опоздания гостя, с него взимается<text:s/></text:span><text:span text:style-name="T40">также плата за фактический простой номера, но не более, чем за сутки. При опоздании гостя более, чем на одни сутки, бронь аннулируется.</text:span></text:p>
      <text:p text:style-name="P41"><text:span text:style-name="T42">2.5</text:span><text:span text:style-name="T43"><text:s/></text:span><text:span text:style-name="T44">Цена номера устанавливается по утверждённому прейскуранту.</text:span></text:p>
      <text:p text:style-name="P45"><text:s/></text:p>
      <text:p text:style-name="P46"><text:span text:style-name="T47">2.6</text:span><text:span text:style-name="T48"><text:s/></text:span><text:span text:style-name="T49">Плата за проживание взимается в соответствии с<text:s/></text:span><text:span text:style-name="T50">единым расчётным часом – 12 часов текущих суток. При проживании менее суток плата взимается за сутки независимо от расчётного часа.</text:span></text:p>
      <text:p text:style-name="P51"/>
      <text:p text:style-name="P52"><text:span text:style-name="T53">2.7 Время заезда в отель после 1</text:span><text:span text:style-name="T54">5</text:span><text:span text:style-name="T55"><text:s/>часов текущих суток. Время выезда из отеля до 12 часов текущих суток.</text:span></text:p>
      <text:p text:style-name="P56"/>
      <text:p text:style-name="P57">2.8 Услуга раннего<text:s/>заезда или позднего выезда предоставляется при наличии свободных номеров вдень заезда или выезда за дополнительную оплату.</text:p>
      <text:p text:style-name="P58">Ранний заезд:</text:p>
      <text:p text:style-name="P59">при заезде с 00:00 до 05:59 - оплата 50% стоимости текущих суток по прайсу;</text:p>
      <text:p text:style-name="Textbody"><text:span text:style-name="T60">при заезде с 06:00 до 1</text:span><text:span text:style-name="T61">3</text:span><text:span text:style-name="T62">:59 – почасовая оп</text:span><text:span text:style-name="T63">лата от стоимости текущих суток по прайсу.</text:span></text:p>
      <text:p text:style-name="P64">Поздний выезд:</text:p>
      <text:p text:style-name="P65">с 12:00 до 24:00 - оплата 50% стоимости текущих суток по прайсу;</text:p>
      <text:p text:style-name="P66">после 24:00 - оплата 100% стоимости за 1 сутки по прайсу.<text:tab/></text:p>
      <text:p text:style-name="P67"/>
      <text:p text:style-name="P68">Ранний (досрочный) выезд:</text:p>
      <text:p text:style-name="P69">при (досрочном) выезде гостю осуществляется возврат в соответствии с «Правилами предоставления гостиничных услуг в РФ», установленными Постановлением Правительства РФ от 18.11.2020 г. № 1853, в полном объёме за минусом 1 (суток) проживания.</text:p>
      <text:p text:style-name="P70"/>
      <text:p text:style-name="P71"><text:span text:style-name="T72">3. Обязанности гостя проживающего в отеле</text:span></text:p>
      <text:p text:style-name="P73"/>
      <text:p text:style-name="P74"><text:span text:style-name="T75">3.1</text:span><text:span text:style-name="T76"><text:s/></text:span><text:span text:style-name="T77">Гость, прожива</text:span><text:span text:style-name="T78">ющий в отеле, обязан:</text:span></text:p>
      <text:list text:style-name="LFO2" text:continue-numbering="true">
        <text:list-item>
          <text:p text:style-name="P79">Соблюдать чистоту в номере и общественных помещениях</text:p>
        </text:list-item>
        <text:list-item>
          <text:p text:style-name="P80">Соблюдать правила пожарной безопасности</text:p>
        </text:list-item>
        <text:list-item>
          <text:p text:style-name="P81">Уходя из номера не оставлять открытыми водопроводные краны, окна и балконные двери, выключить свет, отключить электроприборы, закрыть входную<text:s/>дверь</text:p>
        </text:list-item>
        <text:list-item>
          <text:p text:style-name="P82">Бережно относиться к имуществу отеля. В случае порчи или утери имущества отеля гость обязан возместить материальный ущерб</text:p>
        </text:list-item>
        <text:list-item>
          <text:p text:style-name="P83">Предупреждать администратора в случае приглашения в номер посторонних лиц, не проживающих в отеле, а также лично встретить и проводить своих гостей. Пребывание в номере лиц, не проживающих в отеле, разрешено до 23:00</text:p>
        </text:list-item>
        <text:list-item>
          <text:p text:style-name="P84">При выселении возвращать ключ от номера администратору</text:p>
        </text:list-item>
        <text:list-item>
          <text:p text:style-name="P85"><text:span text:style-name="T86">За ключ берётся депозит в размере<text:s/></text:span><text:span text:style-name="T87">10</text:span><text:span text:style-name="T88">00р., при утере ключа эта сумма удерживается как штраф.</text:span></text:p>
        </text:list-item>
      </text:list>
      <text:p text:style-name="P89">3.2 Гостю,<text:s/>проживающему в отеле, не разрешается:</text:p>
      <text:soft-page-break/>
      <text:list text:style-name="LFO3" text:continue-numbering="true">
        <text:list-item>
          <text:p text:style-name="P90">Оставлять в номере посторонних лиц в своё отсутствие, а также передавать электронный ключ от номера другим лицам</text:p>
        </text:list-item>
        <text:list-item>
          <text:p text:style-name="P91">Хранить в номере легковоспламеняющиеся и взрывоопасные предметы, оружие и запрещенные наркотические вещества</text:p>
        </text:list-item>
        <text:list-item>
          <text:p text:style-name="P92"><text:span text:style-name="T93">Курить<text:s/></text:span><text:span text:style-name="T94">на территории отеля, в номере и на балконе, при нарушении штраф в размере 5000 рублей.</text:span></text:p>
        </text:list-item>
        <text:list-item>
          <text:p text:style-name="P95">Содержать в номере животных и птиц.</text:p>
        </text:list-item>
      </text:list>
      <text:p text:style-name="P96"><text:span text:style-name="T97">3.3</text:span><text:span text:style-name="T98"><text:s/></text:span><text:span text:style-name="T99">Во избежание случаев краж, гости хранят ценные вещи, деньги и документы в сейфе.</text:span></text:p>
      <text:p text:style-name="P100"><text:span text:style-name="T101">3.4</text:span><text:span text:style-name="T102"><text:s/></text:span><text:span text:style-name="T103">За утерю электронного ключа взимается штраф в размере<text:s/></text:span><text:span text:style-name="T104">10</text:span><text:span text:style-name="T105">00 рублей.</text:span></text:p>
      <text:p text:style-name="P106"><text:span text:style-name="T107">3.5</text:span><text:span text:style-name="T108"><text:s/></text:span><text:span text:style-name="T109">К гостям, систематически нарушающим<text:s/></text:span><text:span text:style-name="T110">правила внутреннего распорядка, могут быть применены административные меры воздействия.</text:span></text:p>
      <text:p text:style-name="P111"><text:span text:style-name="T112">4.<text:s/></text:span><text:span text:style-name="T113">Памятка об ответственном хранении</text:span></text:p>
      <text:p text:style-name="Standard"><text:span text:style-name="T114">Двери номеров оборудованы системой электронного доступа. Для открытия двери, пожалуйста, поднесите электронный ключ к считывателю и</text:span><text:span text:style-name="T115"><text:s/>нажмите на ручку двери. Изнутри дверь открывается просто при нажатии на ручку. Будьте внимательны, не забывайте ключ внутри номера.</text:span></text:p>
      <text:p text:style-name="Standard"><text:span text:style-name="T116"><text:tab/>Электронный ключ является именным документом, дающий право на пользование услугами, входящими в стоимость проживания.</text:span></text:p>
      <text:p text:style-name="P117"><text:tab/>С помощью данного ключа гостю предоставляется возможность бесплатного получения завтрака. Пожалуйста, держите карту при себе и предъявляйте по требованию.</text:p>
      <text:p text:style-name="P118"><text:tab/>При пропаже ключа немедленно сообщите в службу приема и размещения.</text:p>
      <text:p text:style-name="P119"><text:span text:style-name="T120"><text:tab/>Ключи от номеров являются собствен</text:span><text:span text:style-name="T121">ностью отеля. За поломку или утерю ключа отель будет вынужден просить Вас оплатить штраф в размере<text:s/></text:span><text:span text:style-name="T122">10</text:span><text:span text:style-name="T123">00 руб.</text:span></text:p>
      <text:p text:style-name="P124"><text:span text:style-name="T125">В день Вашего отъезда ключ сдается администратору, после этого ключ автоматически блокируется. О позднем выезде просим Вас заранее сообщить админист</text:span><text:span text:style-name="T126">ратору отел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05T13:45:00Z</meta:creation-date>
    <dc:date>2023-11-13T10:53:00Z</dc:date>
    <meta:template xlink:href="Normal" xlink:type="simple"/>
    <meta:editing-cycles>4</meta:editing-cycles>
    <meta:editing-duration>PT234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1" meta:character-count="5225" meta:row-count="37" meta:non-whitespace-character-count="4454"/>
  </office:meta>
</office:document-meta>
</file>